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0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12" style:family="paragraph" style:parent-style-name="Standard">
      <style:text-properties style:font-name="Times New Roman" fo:font-weight="bold" style:font-weight-asian="bold" style:font-name-complex="Times New Roman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text-properties style:font-name="Times New Roman" style:font-name-complex="Times New Roman"/>
    </style:style>
    <style:style style:name="P15" style:family="paragraph" style:parent-style-name="Standard"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fo:font-weight="bold" fo:background-color="#ffff00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>
        <style:tab-stops>
          <style:tab-stop style:position="-0.63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0" style:family="paragraph" style:parent-style-name="Standard">
      <style:text-properties style:font-name="Trebuchet MS" style:font-name-complex="Trebuchet MS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rebuchet MS" style:font-name-complex="Trebuchet MS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rebuchet MS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fo:color="#4472c4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6" style:family="paragraph" style:parent-style-name="Standard">
      <style:text-properties fo:color="#4472c4" style:font-name="Times New Roman" style:font-name-complex="Times New Roman"/>
    </style:style>
    <style:style style:name="P2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 fo:orphans="0" fo:widows="0">
        <style:tab-stops>
          <style:tab-stop style:position="-0.635cm"/>
        </style:tab-stops>
      </style:paragraph-properties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30" style:family="paragraph" style:parent-style-name="Standard" style:list-style-name="WWNum3">
      <style:paragraph-properties fo:line-height="150%" fo:text-align="justify" style:justify-single-word="false" fo:orphans="0" fo:widows="0">
        <style:tab-stops>
          <style:tab-stop style:position="-5.71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3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34" style:family="paragraph" style:parent-style-name="Standard" style:list-style-name="WWNum3">
      <style:paragraph-properties fo:line-height="150%" fo:text-align="justify" style:justify-single-word="false" fo:orphans="0" fo:widows="0">
        <style:tab-stops>
          <style:tab-stop style:position="-5.715cm"/>
        </style:tab-stops>
      </style:paragraph-properties>
    </style:style>
    <style:style style:name="P3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6" style:family="paragraph" style:parent-style-name="Standard" style:list-style-name="WWNum3">
      <style:paragraph-properties fo:margin-left="0.635cm" fo:margin-right="0cm" fo:line-height="150%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list-style-name="WWNum3">
      <style:paragraph-properties fo:margin-left="0.635cm" fo:margin-right="0cm" fo:line-height="150%" fo:text-align="justify" style:justify-single-word="false" fo:orphans="0" fo:widows="0" fo:text-indent="0cm" style:auto-text-indent="false">
        <style:tab-stops>
          <style:tab-stop style:position="-1.27cm"/>
        </style:tab-stops>
      </style:paragraph-properties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background-color="#ffff00" style:font-size-asian="10pt" style:font-name-complex="Times New Roman" style:font-size-complex="10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fo:color="#4472c4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URRIER D’ACCOMPAGNEMENT AU DOSSIER DE DEMANDE DE SOUTIEN</text:p>
      <text:p text:style-name="P2"/>
      <text:p text:style-name="P2"/>
      <text:p text:style-name="P2">Madame, Monsieur,</text:p>
      <text:p text:style-name="P2"/>
      <text:p text:style-name="P18"><text:span text:style-name="Police_20_par_20_défaut"><text:span text:style-name="T1">Vous vous êtes adressés au Comite Local Audois pour solliciter un soutien pour la réalisation d’un projet.</text:span></text:span></text:p>
      <text:p text:style-name="P2">Le présent dossier a pour but d'en apprécier la recevabilité.</text:p>
      <text:p text:style-name="P2"/>
      <text:p text:style-name="P2">Le partenariat Fonds Germes/Causes Communes 11 a pour objet de soutenir l’innovation, l’expérimentation, la création et la recherche dans différents domaines en apportant son soutien à des projets ayant vocation à favoriser de véritables solidarités humaines et la relocalisation de productions.</text:p>
      <text:p text:style-name="P2"/>
      <text:p text:style-name="P3">Les demandes de soutien sont pré-examinées par ordre d’arrivée.</text:p>
      <text:p text:style-name="P3"/>
      <text:p text:style-name="P19"><text:span text:style-name="Police_20_par_20_défaut"><text:span text:style-name="T1">Après réception du présent dossier (et des documents listés en bas de la dernière page dont la présence est </text:span></text:span><text:span text:style-name="Police_20_par_20_défaut"><text:span text:style-name="T2">indispensable</text:span></text:span><text:span text:style-name="Police_20_par_20_défaut"><text:span text:style-name="T1">), si notre enveloppe budgétaire le permet et si votre demande entre dans nos critères, nous </text:span></text:span><text:span text:style-name="Police_20_par_20_défaut"><text:span text:style-name="T4">prendrons contact avec vous </text:span></text:span><text:span text:style-name="Police_20_par_20_défaut"><text:span text:style-name="T1">afin de faire plus ample connaissance et approfondir votre demande.</text:span></text:span></text:p>
      <text:p text:style-name="P2"/>
      <text:p text:style-name="P2">Nous sommes reconnaissants pour l’application et le temps que vous passerez à remplir ce dossier qui est pour nous un outil indispensable dans la bonne réalisation de notre mission.</text:p>
      <text:p text:style-name="P2"/>
      <text:p text:style-name="P2">Merci aussi d'être concis et précis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Le Comité Fonds Germes / Causes Communes 11</text:p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/>
      <text:p text:style-name="P8">STRUCTURE PORTEUSE DU PROJET</text:p>
      <text:p text:style-name="P7"/>
      <text:p text:style-name="P9">Nom ou raison sociale :</text:p>
      <text:p text:style-name="P9">Adresse :</text:p>
      <text:p text:style-name="P9">Téléphone :</text:p>
      <text:p text:style-name="Standard"><text:soft-page-break/><text:span text:style-name="Police_20_par_20_défaut"><text:span text:style-name="T5">mail </text:span></text:span><text:span text:style-name="Police_20_par_20_défaut"><text:span text:style-name="T8">:</text:span></text:span></text:p>
      <text:p text:style-name="P9">Personne(s) porteuse(s) du projet :</text:p>
      <text:p text:style-name="P9"/>
      <text:p text:style-name="P9"/>
      <text:p text:style-name="P11">PRÉSENTATION GÉNÉRALE DU PROJET</text:p>
      <text:p text:style-name="P9"/>
      <text:p text:style-name="Standard"><text:span text:style-name="Police_20_par_20_défaut"><text:span text:style-name="T11">Description en quelques lignes du projet</text:span></text:span><text:span text:style-name="Police_20_par_20_défaut"><text:span text:style-name="T12"> :</text:span></text:span></text:p>
      <text:p text:style-name="P31">Qu’est-ce qui vous a conduit à l’élaborer (constats, valeurs…) ?</text:p>
      <text:p text:style-name="P18"><text:span text:style-name="Police_20_par_20_défaut"><text:span text:style-name="T11">Apporte-t-il une réponse originale dans votre domaine et si oui ou non, pourquoi ?</text:span></text:span></text:p>
      <text:p text:style-name="P22"/>
      <text:p text:style-name="P24"><text:span text:style-name="Police_20_par_20_défaut"><text:span text:style-name="T6">ASPECTS </text:span></text:span><text:span text:style-name="Police_20_par_20_défaut"><text:span text:style-name="T7">JURIDIQUES</text:span></text:span></text:p>
      <text:p text:style-name="P9"/>
      <text:p text:style-name="Standard"><text:span text:style-name="Police_20_par_20_défaut"><text:span text:style-name="T5">Statut juridique de la structure </text:span></text:span><text:span text:style-name="Police_20_par_20_défaut"><text:span text:style-name="T8">:</text:span></text:span></text:p>
      <text:p text:style-name="Standard"><text:span text:style-name="Police_20_par_20_défaut"><text:span text:style-name="T5">Si approprié, implication des salarié.e.s dans la gouvernance </text:span></text:span><text:span text:style-name="Police_20_par_20_défaut"><text:span text:style-name="T8">?</text:span></text:span></text:p>
      <text:p text:style-name="P9">Implication des bénéficiaires, sociétaires et/ou bénévoles :</text:p>
      <text:p text:style-name="P9"/>
      <text:p text:style-name="P11">ÉQUIPE</text:p>
      <text:p text:style-name="P10"/>
      <text:p text:style-name="P9">Qui sont les porteurs de projet (formations, expériences…) ?</text:p>
      <text:p text:style-name="P9"/>
      <text:p text:style-name="P9"/>
      <text:p text:style-name="P24"><text:span text:style-name="Police_20_par_20_défaut"><text:span text:style-name="T13">POUR LES ENTREPRENEURS</text:span></text:span></text:p>
      <text:p text:style-name="P11"/>
      <text:p text:style-name="P12">Offre</text:p>
      <text:p text:style-name="Standard"><text:span text:style-name="Police_20_par_20_défaut"><text:span text:style-name="T5">Description du produit ou de la prestation de service (gamme, prix, qualité …</text:span></text:span><text:span text:style-name="Police_20_par_20_défaut"><text:span text:style-name="T8">) :</text:span></text:span></text:p>
      <text:p text:style-name="Standard"><text:span text:style-name="Police_20_par_20_défaut"><text:span text:style-name="T5">Circuits de distribution</text:span></text:span><text:span text:style-name="Police_20_par_20_défaut"><text:span text:style-name="T8"> :</text:span></text:span></text:p>
      <text:p text:style-name="P14"/>
      <text:p text:style-name="P13">Approvisionnements</text:p>
      <text:p text:style-name="Standard"><text:span text:style-name="Police_20_par_20_défaut"><text:span text:style-name="T5">Fournisseurs et critères de choix</text:span></text:span><text:span text:style-name="Police_20_par_20_défaut"><text:span text:style-name="T8"> :</text:span></text:span></text:p>
      <text:p text:style-name="P14"/>
      <text:p text:style-name="P12">Marché(s) visé(s)</text:p>
      <text:p text:style-name="P9">Clients</text:p>
      <text:p text:style-name="P9">Secteur géographique</text:p>
      <text:p text:style-name="P9"/>
      <text:p text:style-name="P12">Concurrence</text:p>
      <text:p text:style-name="P9">Votre produit (et/ou prestation) est-il déjà proposé par un autre acteur ou plusieurs ?</text:p>
      <text:p text:style-name="P9">En quoi votre projet est-il différent ?</text:p>
      <text:p text:style-name="P10"/>
      <text:p text:style-name="P10"/>
      <text:p text:style-name="P10"/>
      <text:p text:style-name="P10">Partenaires éventuels</text:p>
      <text:p text:style-name="P9">Allez-vous coopérer avec d’autres structures pour lancer, distribuer, faire connaître, votre offre ?</text:p>
      <text:p text:style-name="P9">Si oui, lesquelles et de quelle façon ?</text:p>
      <text:p text:style-name="P9">Globalement, quels sont les obstacles potentiels à ce projet et comment les abordez-vous ?</text:p>
      <text:p text:style-name="P11"/>
      <text:p text:style-name="P11"/>
      <text:p text:style-name="P25">POUR LES ASSOCIATIONS</text:p>
      <text:p text:style-name="P26"/>
      <text:p text:style-name="Standard"><text:span text:style-name="Police_20_par_20_défaut"><text:span text:style-name="T5">Comment comptez-vous pérenniser l'action de l'association</text:span></text:span><text:span text:style-name="Police_20_par_20_défaut"><text:span text:style-name="T8"> ?</text:span></text:span></text:p>
      <text:p text:style-name="P9">Quels obstacles avez-vous rencontrés, comment les avez-vous abordés ?</text:p>
      <text:p text:style-name="Standard"><text:span text:style-name="T5">Quelle vision avez-vous de votre projet à moyen et long terme : (décrivez le nous dans les 5 ans)</text:span></text:p>
      <text:p text:style-name="P12"/>
      <text:p text:style-name="P12"/>
      <text:p text:style-name="P12">Partenaires</text:p>
      <text:p text:style-name="Standard"><text:span text:style-name="Police_20_par_20_défaut"><text:span text:style-name="T5">Vous appuyez-vous sur d’autres structures pour lancer, distribuer, faire connaître, votre offre </text:span></text:span><text:span text:style-name="Police_20_par_20_défaut"><text:span text:style-name="T8">?</text:span></text:span></text:p>
      <text:p text:style-name="P9"><text:soft-page-break/>Si oui lesquelles et de quelles façons </text:p>
      <text:p text:style-name="P31">Quelle est la part de don dans le projet (apports sous diverses formes, financières, bénévolat, matériel…) ?</text:p>
      <text:p text:style-name="P23"/>
      <text:p text:style-name="P10"/>
      <text:p text:style-name="P11">SOUTIEN</text:p>
      <text:p text:style-name="P11"/>
      <text:p text:style-name="P31">Quel est la nature du soutien sollicité ?</text:p>
      <text:p text:style-name="P31">Si financier, quel montant et à quelle utilisation le destinez-vous ?</text:p>
      <text:p text:style-name="P5"/>
      <text:p text:style-name="P5"/>
      <text:p text:style-name="P32">Dernière contribution, merci de faire ci-dessous un résumé de votre demande :</text:p>
      <text:p text:style-name="P33">(Si un soutien est accordé, ce texte servira à sa présentation dans notre communication)</text:p>
      <text:p text:style-name="P15"/>
      <text:p text:style-name="P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7"/>
      <text:p text:style-name="P35">Datez, signez</text:p>
      <text:p text:style-name="P16"/>
      <text:p text:style-name="P16"/>
      <text:p text:style-name="P16"/>
      <text:p text:style-name="P16">DOCUMENTS COMPLÉMENTAIRES À FOURNIR OBLIGATOIREMENT :</text:p>
      <text:list xml:id="list5163386636784132341" text:style-name="WWNum3">
        <text:list-item>
          <text:p text:style-name="P36">STATUTS</text:p>
        </text:list-item>
        <text:list-item>
          <text:p text:style-name="P30">DOCUMENTS COMPLÉMENTAIRES QUE VOUS JUGEREZ UTILES (plans, revue de presse, témoignages, etc.)</text:p>
        </text:list-item>
        <text:list-item>
          <text:p text:style-name="P34"><text:span text:style-name="Police_20_par_20_défaut"><text:span text:style-name="T12">COMPTES DE RESULTAT PREVISIONNEL (pensez à valoriser le bénévolat et les divers apports)</text:span></text:span></text:p>
        </text:list-item>
      </text:list>
      <text:p text:style-name="P28"><text:span text:style-name="Police_20_par_20_défaut"><text:span text:style-name="T10">POUR LES DEMANDES SUPERIEURES A 3000 EUROS</text:span></text:span></text:p>
      <text:p text:style-name="P17"/>
      <text:list xml:id="list39686916" text:continue-numbering="true" text:style-name="WWNum3">
        <text:list-item>
          <text:p text:style-name="P37"><text:span text:style-name="Police_20_par_20_défaut"><text:span text:style-name="T9">BILAN DES 3 DERNIERES ANNEES (si adapté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language-asian="zh" style:country-asian="CN" style:font-name-complex="Times New Roman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font-name="Times New Roman" fo:font-size="10pt" style:font-size-asian="10pt" style:language-asian="zh" style:country-asian="CN" style:font-name-complex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Note_20_de_20_bas_20_de_20_page_20_Car" style:display-name="Note de bas de page Car" style:family="text" style:parent-style-name="Police_20_par_20_défaut">
      <style:text-properties style:font-name="Times New Roman" fo:font-size="10pt" style:font-name-asian="SimSun" style:font-size-asian="10pt" style:language-asian="zh" style:country-asian="CN" style:font-name-complex="Times New Roman" style:font-size-complex="10pt"/>
    </style:style>
    <style:style style:name="Footnote_20_Characters" style:display-name="Footnote Characters" style:family="text"/>
    <style:style style:name="Footnote_20_Anchor" style:display-name="Footnote Anchor" style:family="text">
      <style:text-properties style:text-position="super 64%"/>
    </style:style>
    <style:style style:name="Note_20_de_20_bas_20_de_20_page_20_Car1" style:display-name="Note de bas de page Car1" style:family="text" style:parent-style-name="Police_20_par_20_défaut">
      <style:text-properties fo:font-size="10pt" style:letter-kerning="true" style:font-size-asian="10pt" style:font-size-complex="10pt"/>
    </style:style>
    <style:style style:name="ListLabel_20_1" style:display-name="ListLabel 1" style:family="text">
      <style:text-properties fo:color="#00000a" style:font-name-complex="Wingdings"/>
    </style:style>
    <style:style style:name="ListLabel_20_2" style:display-name="ListLabel 2" style:family="text">
      <style:text-properties fo:font-size="11pt" style:font-size-asian="11pt" style:font-name-complex="Trebuchet MS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fo:font-size="10pt" style:font-size-asian="10pt" style:font-name-complex="Calibri"/>
    </style:style>
    <style:style style:name="WW_5f_CharLFO1LVL1" style:display-name="WW_CharLFO1LVL1" style:family="text">
      <style:text-properties fo:color="#00000a" style:font-name="Times New Roman" style:font-name-complex="Wingdings"/>
    </style:style>
    <style:style style:name="WW_5f_CharLFO2LVL1" style:display-name="WW_CharLFO2LVL1" style:family="text">
      <style:text-properties style:font-name="Times New Roman" fo:font-size="11pt" style:font-size-asian="11pt" style:font-name-complex="Trebuchet MS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3" style:display-name="WW_CharLFO2LVL3" style:family="text">
      <style:text-properties style:font-name="Times New Roman" style:font-name-complex="Wingdings"/>
    </style:style>
    <style:style style:name="WW_5f_CharLFO2LVL4" style:display-name="WW_CharLFO2LVL4" style:family="text">
      <style:text-properties style:font-name="Times New Roman" style:font-name-complex="Symbol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6" style:display-name="WW_CharLFO2LVL6" style:family="text">
      <style:text-properties style:font-name="Times New Roman" style:font-name-complex="Wingdings"/>
    </style:style>
    <style:style style:name="WW_5f_CharLFO2LVL7" style:display-name="WW_CharLFO2LVL7" style:family="text">
      <style:text-properties style:font-name="Times New Roman" style:font-name-complex="Symbol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2LVL9" style:display-name="WW_CharLFO2LVL9" style:family="text">
      <style:text-properties style:font-name="Times New Roman" style:font-name-complex="Wingdings"/>
    </style:style>
    <style:style style:name="WW_5f_CharLFO3LVL1" style:display-name="WW_CharLFO3LVL1" style:family="text">
      <style:text-properties style:font-name="Calibri" fo:font-size="10pt" style:font-size-asian="10pt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9cm" fo:margin-bottom="1.383cm" fo:margin-left="1.483cm" fo:margin-right="1.37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/>
    <meta:initial-creator>Philippe Brunel</meta:initial-creator>
    <meta:creation-date>2023-12-11T05:51:00Z</meta:creation-date>
    <dc:date>2024-01-08T19:42:45.24</dc:date>
    <meta:editing-cycles>8</meta:editing-cycles>
    <meta:editing-duration>PT20H31M41S</meta:editing-duration>
    <meta:document-statistic meta:table-count="0" meta:image-count="0" meta:object-count="0" meta:page-count="3" meta:paragraph-count="62" meta:word-count="535" meta: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